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De Savornin Lohmanstraat 12, verbouwen van de woning, verzonden 09 augustus 2022, ODIJ-Z-22-109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(tot en met 19 september 2022)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6799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9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De Savornin Lohmanstraat 12, verbouwen van de woning, verzonden 09 augustus 2022, ODIJ-Z-22-109387</meta:user-defined>
    <meta:user-defined meta:name="DCTERMS.W3CDTF/DCTERMS.available">2022-08-18</meta:user-defined>
    <meta:user-defined meta:name="DCTERMS.W3CDTF/OVERHEIDop.jaargang">2022</meta:user-defined>
    <meta:user-defined meta:name="OVERHEIDop.publicationIssue">367990</meta:user-defined>
    <meta:user-defined meta:name="OVERHEIDop.GmbID/DC.identifier">gmb-2022-367990</meta:user-defined>
    <meta:user-defined meta:name="OVERHEIDop.versieInformatie"/>
  </office:meta>
</office:document-meta>
</file>