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oliebollenkraam van 20 september 2022 t/m 15 januari 2023 aan Brink 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918, Brink 9 te Beverwijk, </text:span>oliebollenkraam van 20 september 2022 t/m 15 januari 2023, verleend op 3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79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06918 </meta:user-defined>
    <dc:language>nl</dc:language>
    <meta:user-defined meta:name="OVERHEIDop.locatietype/OVERHEIDop.gebiedsmarkering">Adres</meta:user-defined>
    <meta:user-defined meta:name="DC.title">Toestemming voor een oliebollenkraam van 20 september 2022 t/m 15 januari 2023 aan Brink 9 te Bev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86</meta:user-defined>
    <meta:user-defined meta:name="OVERHEIDop.GmbID/DC.identifier">gmb-2022-367986</meta:user-defined>
    <meta:user-defined meta:name="OVERHEIDop.versieInformatie"/>
  </office:meta>
</office:document-meta>
</file>