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Poelweg 22, De Kwakel - Kwekerij De Noordpoel - verlengen maatwerk voor lozen brijn i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Uithoorn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terugbrengen van het concentraat (brijn) van de omgekeerde osmose op het grondwater voor onbepaalde tijd te verlengen. Ontvangstdatum verzoek: 5 juli 2022 Aanvrager: Kwekerij De Noordpoel Zaaknummer: 11310367</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7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79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719</meta:user-defined>
    <meta:user-defined meta:name="DCTERMS.abstract">Bekendmaking van Gemeente Uithoorn</meta:user-defined>
    <dc:language>nl</dc:language>
    <meta:user-defined meta:name="OVERHEIDop.locatietype/OVERHEIDop.gebiedsmarkering">Punt</meta:user-defined>
    <meta:user-defined meta:name="DC.title">Verzoek om maatwerk - Poelweg 22, De Kwakel - Kwekerij De Noordpoel - verlengen maatwerk voor lozen brijn in de bodem</meta:user-defined>
    <meta:user-defined meta:name="DCTERMS.W3CDTF/DCTERMS.available">2022-08-11</meta:user-defined>
    <meta:user-defined meta:name="DCTERMS.W3CDTF/OVERHEIDop.jaargang">2022</meta:user-defined>
    <meta:user-defined meta:name="OVERHEIDop.publicationIssue">367983</meta:user-defined>
    <meta:user-defined meta:name="OVERHEIDop.GmbID/DC.identifier">gmb-2022-367983</meta:user-defined>
    <meta:user-defined meta:name="OVERHEIDop.versieInformatie"/>
  </office:meta>
</office:document-meta>
</file>