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Dokter Stolteweg 92 (zaaknummer 19928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Dokter Stolteweg 92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</text:p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1</text:p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798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8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8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Alcoholvergunning en terrasvergunning, Dokter Stolteweg 92 (zaaknummer 199287-2022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80</meta:user-defined>
    <meta:user-defined meta:name="OVERHEIDop.GmbID/DC.identifier">gmb-2022-367980</meta:user-defined>
    <meta:user-defined meta:name="OVERHEIDop.versieInformatie"/>
  </office:meta>
</office:document-meta>
</file>