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uggenwaard 16 te Lathum, het plaatsen van een tent ten behoeve van een tijdelijke botenstalling</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ingediend voor een omgevingsvergunning op locatie De Muggenwaard 16 te Lathum. De aanvraag is geregistreerd onder zaaknummer HZ_WABO-2022-1514. De aanvraag gaat over het plaatsen van een tent ten behoeve van een tijdelijke botenstalling aan de De Muggenwaard 16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9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uggenwaard 16 te Lathum, het plaatsen van een tent ten behoeve van een tijdelijke botenstalling</meta:user-defined>
    <meta:user-defined meta:name="DCTERMS.W3CDTF/DCTERMS.available">2022-08-11</meta:user-defined>
    <meta:user-defined meta:name="DCTERMS.W3CDTF/OVERHEIDop.jaargang">2022</meta:user-defined>
    <meta:user-defined meta:name="OVERHEIDop.publicationIssue">367977</meta:user-defined>
    <meta:user-defined meta:name="OVERHEIDop.GmbID/DC.identifier">gmb-2022-367977</meta:user-defined>
    <meta:user-defined meta:name="OVERHEIDop.versieInformatie"/>
  </office:meta>
</office:document-meta>
</file>