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lingh Onneslaan 7B te Soesterberg, bouwen van een k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09-08-2022 een besluit genomen op de aanvraag met zaaknummer 235464 voor een omgevingsvergunning voor het bouwen van een kelder op locatie Kamerlingh Onneslaan 7B te Soesterberg. De vergunning is toegekend en verzonden op 09-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97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7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7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464</meta:user-defined>
    <meta:user-defined meta:name="DCTERMS.abstract">bouwen van een kelder </meta:user-defined>
    <dc:language>nl</dc:language>
    <meta:user-defined meta:name="OVERHEIDop.locatietype/OVERHEIDop.gebiedsmarkering">Punt</meta:user-defined>
    <meta:user-defined meta:name="DC.title">Verleende omgevingsvergunning, Kamerlingh Onneslaan 7B te Soesterberg, bouwen van een kelder</meta:user-defined>
    <meta:user-defined meta:name="DCTERMS.W3CDTF/DCTERMS.available">2022-08-11</meta:user-defined>
    <meta:user-defined meta:name="DCTERMS.W3CDTF/OVERHEIDop.jaargang">2022</meta:user-defined>
    <meta:user-defined meta:name="OVERHEIDop.publicationIssue">367976</meta:user-defined>
    <meta:user-defined meta:name="OVERHEIDop.GmbID/DC.identifier">gmb-2022-367976</meta:user-defined>
    <meta:user-defined meta:name="OVERHEIDop.versieInformatie"/>
  </office:meta>
</office:document-meta>
</file>