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Machteld van Gelrestraat 45 te Tholen. De aanvraag staat bekend onder zaak 499423.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99423)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1 augustus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 Fas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9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 inrit - Machteld van Gelrestraat te Tholen</meta:user-defined>
    <meta:user-defined meta:name="OVERHEIDvb.referentienummer">499423</meta:user-defined>
    <meta:user-defined meta:name="DCTERMS.abstract">Aanleg inrit in de Machteld van Gelrestraat te Tholen</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8-11</meta:user-defined>
    <meta:user-defined meta:name="DCTERMS.W3CDTF/OVERHEIDop.jaargang">2022</meta:user-defined>
    <meta:user-defined meta:name="OVERHEIDop.publicationIssue">367966</meta:user-defined>
    <meta:user-defined meta:name="OVERHEIDop.GmbID/DC.identifier">gmb-2022-367966</meta:user-defined>
    <meta:user-defined meta:name="OVERHEIDop.versieInformatie"/>
  </office:meta>
</office:document-meta>
</file>