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ambtshalve wijziging van een omgevingsvergunning milieu aan de Bijlestaal 54A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van plan zijn een omgevingsvergunning onderdeel milieu van 7 juli 2009 met kenmerk 2007-3514 voor de inrichting RGS Development B.V. gelegen aan Bijlestaal 54A in Broek op Langedijk, ambtshalve te wijzigen. </text:p>
            <text:p text:style-name="common-al">Het betreft een inrichting voor de productie van silicium wafers als halffabricaat voor de productie van zonnecellen en het etsen van (met silicium) vervuilde machineonderdelen uit het hiervoor genoemde proces.</text:p>
            <text:p text:style-name="common-al">De ambtshalve wijziging betreft een actualisatie van de vigerende vergunning op de Beste beschikbare technieken. Diverse voorschriften worden ingetrokken, gewijzigd of toegevoegd.</text:p>
            <text:p text:style-name="common-al">
            <text:span text:style-name="nadrukvet">Ter inzage </text:span>
          </text:p>
            <text:p text:style-name="common-al">De ontwerpbeschikking en overige bijbehorende stukken liggen van 15 augustus 2022 tot en met </text:p>
            <text:p text:style-name="common-al">26 september 2022 ter inzage bij de gemeente Dijk en Waard, Parelhof 1 in Heerhugowaard (op afspraak). Degene die de betreffende stukken in wil zien kan per e-mail een verzoek indienen bij de Omgevingsdienst Noord-Holland Noord, e-mailadres: <text:a xlink:href="mailto:postbus@odnhn.nl" xlink:type="simple"><text:span text:style-name="nadrukondlijn">postbus@odnhn.nl</text:span></text:a> onder vermelding van het zaaknummer OD.377115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ambtshalve wijziging, Bijlestaal 54A in Heerhugowaard, OD.377115. Voor het indienen van een mondelinge zienswijze kunt u een afspraak maken met de afdeling Regulering Leefomgev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last-al">Meer Informatie kunt u tijdens kantooruren verkrijgen bij de Omgev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9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oor de ambtshalve wijziging van een omgevingsvergunning milieu aan de Bijlestaal 54A te Broek op Langed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59</meta:user-defined>
    <meta:user-defined meta:name="OVERHEIDop.GmbID/DC.identifier">gmb-2022-367959</meta:user-defined>
    <meta:user-defined meta:name="OVERHEIDop.versieInformatie"/>
  </office:meta>
</office:document-meta>
</file>