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ambtshalve wijziging van een omgevingsvergunning onderdeel milieu aan de Verlaat 9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onderdeel milieu van 16 december 2008 met kenmerk Wm 08010 voor de inrichting Leegwater Houtbereiding BV., gelegen aan Verlaat 9 in Heerhugowaard ambtshalve te wijzigen. Het betreft een inrichting voor houtverduurzaming en impregneren van hout door middel van spuiten, sproeien of de vacuümdrukmethode.</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15 augustus 2022 tot en met 26 september 2022 ter inzage bij de gemeente Dijk en Waard, Parelhof 1 in Heerhugowaard (op afspraak).</text:p>
            <text:p text:style-name="common-al">Degene die de betreffende stukken in wil zien kan per e-mail een verzoek indienen bij de Omgevingsdienst Noord-Holland Noord, e-mailadres: <text:a xlink:href="mailto:postbus@odnhn.nl" xlink:type="simple"><text:span text:style-name="nadrukondlijn">postbus@odnhn.n</text:span>l</text:a> onder vermelding van het zaaknummer OD.293860,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ambtshalve wijziging onderdeel milieu, Verlaat 9 in Heerhugowaard, OD.293860.</text:p>
            <text:p text:style-name="common-al">Voor het indienen van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79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de ambtshalve wijziging van een omgevingsvergunning onderdeel milieu aan de Verlaat 9 te Heerhugowaard</meta:user-defined>
    <meta:user-defined meta:name="DCTERMS.W3CDTF/DCTERMS.available">2022-08-11</meta:user-defined>
    <meta:user-defined meta:name="DCTERMS.W3CDTF/OVERHEIDop.jaargang">2022</meta:user-defined>
    <meta:user-defined meta:name="OVERHEIDop.publicationIssue">367957</meta:user-defined>
    <meta:user-defined meta:name="OVERHEIDop.GmbID/DC.identifier">gmb-2022-367957</meta:user-defined>
    <meta:user-defined meta:name="OVERHEIDop.versieInformatie"/>
  </office:meta>
</office:document-meta>
</file>