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aan de achterzijde van de woning aan Kerkstraat 24 te Scherpenisse. De aanvraag staat bekend onder zaak 513349.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513349)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1 augustus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text:span>
            <text:span text:style-name="achternaam">Fas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9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Kerkstraat te Scherpenisse</meta:user-defined>
    <meta:user-defined meta:name="OVERHEIDvb.referentienummer">513349</meta:user-defined>
    <meta:user-defined meta:name="DCTERMS.abstract">Aanleg inrit Kerkstraat te Scherpenisse</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8-11</meta:user-defined>
    <meta:user-defined meta:name="DCTERMS.W3CDTF/OVERHEIDop.jaargang">2022</meta:user-defined>
    <meta:user-defined meta:name="OVERHEIDop.publicationIssue">367955</meta:user-defined>
    <meta:user-defined meta:name="OVERHEIDop.GmbID/DC.identifier">gmb-2022-367955</meta:user-defined>
    <meta:user-defined meta:name="OVERHEIDop.versieInformatie"/>
  </office:meta>
</office:document-meta>
</file>