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1 Sappemeer, Verleende omgevingsvergunning (reguliere procedure) Z2021-011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1, 9611 TE, (Kadastrale sectie L, perceelnr. 4340) te Sappemeer, voor het uitbreiden van een bedrijfshal, 2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1 Sappemeer, Verleende omgevingsvergunning (reguliere procedure) Z2021-011966</meta:user-defined>
    <meta:user-defined meta:name="DCTERMS.W3CDTF/DCTERMS.available">2022-01-28</meta:user-defined>
    <meta:user-defined meta:name="DCTERMS.W3CDTF/OVERHEIDop.jaargang">2022</meta:user-defined>
    <meta:user-defined meta:name="OVERHEIDop.publicationIssue">36795</meta:user-defined>
    <meta:user-defined meta:name="OVERHEIDop.GmbID/DC.identifier">gmb-2022-36795</meta:user-defined>
    <meta:user-defined meta:name="OVERHEIDop.versieInformatie"/>
  </office:meta>
</office:document-meta>
</file>