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wijzigen van de gevels van de bezoekersruimte en het realiseren van een berging op de natuurbegraafplaats, Zwarte Hurenweg 1 in  Meppen</text:p>
      <text:section text:name="zakelijke-mededeling_id1-3-2" text:style-name="zakelijke-mededeling">
        <text:section text:name="zakelijke-mededeling-tekst_id1-3-2-1" text:style-name="zakelijke-mededeling-tekst">
          <text:section text:name="tekst_id1-3-2-1-1" text:style-name="tekst">
            <text:p text:style-name="common-al">Aanvraag omgevingsvergunning regulier</text:p>
            <text:p text:style-name="common-al">Zaak: Z2022-001290</text:p>
            <text:p text:style-name="common-al">Ontvangen op: 31-01-2022</text:p>
            <text:p text:style-name="common-al">Locatie: Zwarte Hurenweg 1 7855TG Meppen</text:p>
            <text:p text:style-name="common-al">Projectomschrijving: het wijzigen van de gevels van de bezoekersruimte en het realiseren van een berging op de natuurbegraafplaats</text:p>
            <text:p text:style-name="common-al">Burgemeester en wethouders van Coevorden maken bekend dat deze omgevingsvergunning is verleend. Deze vergunning heeft de reguliere procedure doorlopen.</text:p>
            <text:p text:style-name="common-al">Besluit verzonden op: 20-07-2022</text:p>
            <text:p text:style-name="common-al"> </text:p>
            <text:p text:style-name="common-al">Informatie over het besluit</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p text:style-name="common-al">Rechtsmiddelen</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67949</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949</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949</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2-001290</meta:user-defined>
    <meta:user-defined meta:name="DCTERMS.abstract">het wijzigen van de gevels van de bezoekersruimte en het realiseren van een berging op de natuurbegraafplaats</meta:user-defined>
    <dc:language>nl</dc:language>
    <meta:user-defined meta:name="OVERHEIDop.locatietype/OVERHEIDop.gebiedsmarkering">Punt</meta:user-defined>
    <meta:user-defined meta:name="DC.title">Aanvraag omgevingsvergunning: het wijzigen van de gevels van de bezoekersruimte en het realiseren van een berging op de natuurbegraafplaats, Zwarte Hurenweg 1 in  Meppen</meta:user-defined>
    <meta:user-defined meta:name="DCTERMS.W3CDTF/DCTERMS.available">2022-08-11</meta:user-defined>
    <meta:user-defined meta:name="DCTERMS.W3CDTF/OVERHEIDop.jaargang">2022</meta:user-defined>
    <meta:user-defined meta:name="OVERHEIDop.publicationIssue">367949</meta:user-defined>
    <meta:user-defined meta:name="OVERHEIDop.GmbID/DC.identifier">gmb-2022-367949</meta:user-defined>
    <meta:user-defined meta:name="OVERHEIDop.versieInformatie"/>
  </office:meta>
</office:document-meta>
</file>