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dij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vergroten van de bestaande vijver</text:p>
            <text:p text:style-name="common-al">Ingekomen: 1 augustus 2022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367944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94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94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anaaldijk 50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944</meta:user-defined>
    <meta:user-defined meta:name="OVERHEIDop.GmbID/DC.identifier">gmb-2022-367944</meta:user-defined>
    <meta:user-defined meta:name="OVERHEIDop.versieInformatie"/>
  </office:meta>
</office:document-meta>
</file>