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aan de achterzijde van de woning aan Eendrachtstraat 19 te Sint Philipsland. De aanvraag staat bekend onder zaak 495973.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495973) waartegen het bezwaar is gericht en de redenen waarom tegen dit besluit bezwaar wordt gemaakt.</text:p>
            <text:p text:style-name="last-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1 augustus 2022</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P.</text:span>
            <text:span text:style-name="achternaam">Fas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794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4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4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vraag inrit - Eendrachtstraat te Sint Philipsland</meta:user-defined>
    <meta:user-defined meta:name="OVERHEIDvb.referentienummer">495973</meta:user-defined>
    <meta:user-defined meta:name="DCTERMS.abstract">Aanvraag inrit in de Eendrachtstraat te Sint Philipsland</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2-08-11</meta:user-defined>
    <meta:user-defined meta:name="DCTERMS.W3CDTF/OVERHEIDop.jaargang">2022</meta:user-defined>
    <meta:user-defined meta:name="OVERHEIDop.publicationIssue">367941</meta:user-defined>
    <meta:user-defined meta:name="OVERHEIDop.GmbID/DC.identifier">gmb-2022-367941</meta:user-defined>
    <meta:user-defined meta:name="OVERHEIDop.versieInformatie"/>
  </office:meta>
</office:document-meta>
</file>