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dij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tijdelijke woonunit</text:p>
            <text:p text:style-name="common-al">Ingekomen: 29 juli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6793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dijk 28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38</meta:user-defined>
    <meta:user-defined meta:name="OVERHEIDop.GmbID/DC.identifier">gmb-2022-367938</meta:user-defined>
    <meta:user-defined meta:name="OVERHEIDop.versieInformatie"/>
  </office:meta>
</office:document-meta>
</file>