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straat 2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besloten om de beslistermijn voor de aanvraag met zaaknummer 2022-01216 voor een omgevingsvergunning op locatie Nieuwestraat 27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(gem. monumen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793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straat 27 in Strij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32</meta:user-defined>
    <meta:user-defined meta:name="OVERHEIDop.GmbID/DC.identifier">gmb-2022-367932</meta:user-defined>
    <meta:user-defined meta:name="OVERHEIDop.versieInformatie"/>
  </office:meta>
</office:document-meta>
</file>