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inrit en uitrit aan de Produktieweg 44, 44A, 44B, 44C, 44D, 44E, 44F, 44G, 44H, 44K, 44L, 44M, 44N, 44P, 44R, 44S, 44T, 44V, 44W te Zoeterw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Produktieweg 44, 44A, 44B, 44C, 44D, 44E, 44F, 44G, 44H, 44K, 44L, 44M, 44N, 44P, 44R, 44S, 44T, 44V, 44W</text:span>
          </text:p>
            <text:p text:style-name="common-al">Zij hebben deze aanvraag ontvangen op 5 augustus 2022. De aanvraag heeft kenmerk Z22-029885 en gaat over het aanleggen van een inrit en een uitrit voor Produktieweg 44, 44A, 44B, 44C, 44D, 44E, 44F, 44G, 44H, 44K, 44L, 44M, 44N, 44P, 44R, 44S, 44T, 44V, 44W. De nieuwe uitrit veranderd ook de bestaande in-/uitrit van het buurperceel Produktieweg 48. </text:p>
            <text:p text:style-name="common-al"/>
            <text:p text:style-name="common-al">
            <text:span text:style-name="nadrukvet">U kunt de aanvraag bekijken</text:span>
          </text:p>
            <text:p text:style-name="common-al">Daarvoor kunt u een afspraak maken bij het Omgevingsloket in het gemeentehuis via <text:a xlink:href="mailto:wabo@zoeterwoude.nl" xlink:type="simple">wabo@zoeterwoude.nl</text:a> of bel 071-5806300 en vraag naar het Omgevingsloket. </text:p>
            <text:p text:style-name="common-al"/>
            <text:p text:style-name="common-al">
            <text:span text:style-name="nadrukvet">U kunt nog niet formeel reageren op de aanvraag</text:span>
          </text:p>
            <text:p text:style-name="common-al">In de procedure kunt u nu nog geen formele zienswijzen of bezwaren indienen. Als u dat wel doet, kunnen wij deze niet in behandeling nemen. Als u wel reageert is dat een informele zienswijze. Die nemen wij dan ter kennisneming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6793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3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3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Aanvraag vergunning voor het aanleggen inrit en uitrit aan de Produktieweg 44, 44A, 44B, 44C, 44D, 44E, 44F, 44G, 44H, 44K, 44L, 44M, 44N, 44P, 44R, 44S, 44T, 44V, 44W te Zoeterwoude</meta:user-defined>
    <meta:user-defined meta:name="DCTERMS.W3CDTF/DCTERMS.available">2022-08-15</meta:user-defined>
    <meta:user-defined meta:name="DCTERMS.W3CDTF/OVERHEIDop.jaargang">2022</meta:user-defined>
    <meta:user-defined meta:name="OVERHEIDop.publicationIssue">367930</meta:user-defined>
    <meta:user-defined meta:name="OVERHEIDop.GmbID/DC.identifier">gmb-2022-367930</meta:user-defined>
    <meta:user-defined meta:name="OVERHEIDop.versieInformatie"/>
  </office:meta>
</office:document-meta>
</file>