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vangen van de bestaande beschoeiing</text:p>
            <text:p text:style-name="common-al">Ingekomen: 25 juli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6792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20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24</meta:user-defined>
    <meta:user-defined meta:name="OVERHEIDop.GmbID/DC.identifier">gmb-2022-367924</meta:user-defined>
    <meta:user-defined meta:name="OVERHEIDop.versieInformatie"/>
  </office:meta>
</office:document-meta>
</file>