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Oostermaatweg 12 7671 RN Vriezenveen, realiseren van een bedrijfswoning en een werktuigenberging / kleine wijziging dieraantallen. Ontvangen 09-08-2022, zaaknummer 1700ESUITE 40488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Op 09-08-2022 00:00 hebben wij een aanvraag Omgevingsvergunning uitgebreid ontvangen. De aanvraag heeft betrekking op de onderde(e)l(en):</text:p>
            <text:p text:style-name="common-al"> </text:p>
            <text:p text:style-name="common-al">Bouw,Veranderingsvergunning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9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04882022</meta:user-defined>
    <meta:user-defined meta:name="DCTERMS.abstract">realiseren van een bedrijfswoning en een werktuigenberging</meta:user-defined>
    <dc:language>nl</dc:language>
    <meta:user-defined meta:name="OVERHEIDop.locatietype/OVERHEIDop.gebiedsmarkering">Punt</meta:user-defined>
    <meta:user-defined meta:name="DC.title">Ingediende aanvraag uitgebreide omgevingsvergunning, Oostermaatweg 12 7671 RN Vriezenveen, realiseren van een bedrijfswoning en een werktuigenberging / kleine wijziging dieraantallen. Ontvangen 09-08-2022, zaaknummer 1700ESUITE 404888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921</meta:user-defined>
    <meta:user-defined meta:name="OVERHEIDop.GmbID/DC.identifier">gmb-2022-367921</meta:user-defined>
    <meta:user-defined meta:name="OVERHEIDop.versieInformatie"/>
  </office:meta>
</office:document-meta>
</file>