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Vinyl Platenbeurs op 28 augustus 2022 ter hoogte van Markt 31 tot en met 37 en 14 tot en me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v Markt nr. 31 t/m 37 en nr. 14 t/m 20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Vinyl Platenbeurs, 28 augustus 2022</text:p>
                  </table:table-cell>
                  <table:table-cell table:style-name="entry" table:number-rows-spanned="1" table:number-columns-spanned="1">
                    <text:p text:style-name="table_al">2022-X23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791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2375</meta:user-defined>
    <dc:language>nl</dc:language>
    <meta:user-defined meta:name="OVERHEIDop.locatietype/OVERHEIDop.gebiedsmarkering">Weg</meta:user-defined>
    <meta:user-defined meta:name="DC.title">Aanvraag vergunning voor het evenement Vinyl Platenbeurs op 28 augustus 2022 ter hoogte van Markt 31 tot en met 37 en 14 tot en met 20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14</meta:user-defined>
    <meta:user-defined meta:name="OVERHEIDop.GmbID/DC.identifier">gmb-2022-367914</meta:user-defined>
    <meta:user-defined meta:name="OVERHEIDop.versieInformatie"/>
  </office:meta>
</office:document-meta>
</file>