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Kapellerweg 3 5575BG Luyksgestel, plaatsen van containers en materieel op een gedeelte van het parkeerterrein voor Den Eijkholt van 25 augustus tot en met 9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415</text:p>
            <text:p text:style-name="common-al">Meldingsdatum: 08-08-2022</text:p>
            <text:p text:style-name="common-al">Omschrijving: Kapellerweg 3 5575BG Luyksgestel, plaatsen van containers en materieel op een gedeelte van het parkeerterrein voor Den Eijkholt van 25 augustus tot en met 9 september 2022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67910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91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91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24415</meta:user-defined>
    <meta:user-defined meta:name="DCTERMS.abstract">plaatsen van containers en materieel op een gedeelte van het parkeerterrein voor Den Eijkholt van 25 augustus tot en met 9 september 2022</meta:user-defined>
    <dc:language>nl</dc:language>
    <meta:user-defined meta:name="OVERHEIDop.locatietype/OVERHEIDop.gebiedsmarkering">Punt</meta:user-defined>
    <meta:user-defined meta:name="DC.title">Ingekomen melding, Kapellerweg 3 5575BG Luyksgestel, plaatsen van containers en materieel op een gedeelte van het parkeerterrein voor Den Eijkholt van 25 augustus tot en met 9 september 2022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910</meta:user-defined>
    <meta:user-defined meta:name="OVERHEIDop.GmbID/DC.identifier">gmb-2022-367910</meta:user-defined>
    <meta:user-defined meta:name="OVERHEIDop.versieInformatie"/>
  </office:meta>
</office:document-meta>
</file>