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.v.m. wijziging tijdsbestek vergunning,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30-jarig jubileum Koenckelpot Fanfare aan het Kerkplein in Yerseke, op 26 augustus 2022 van 19:30 uur tot 21:00 uur;</text:p>
            <text:p text:style-name="common-al">• ontheffing te verlenen voor het in werking hebben van toestellen of geluidsapparaten en het verrichten van handelingen die voor de omgeving geluidshinder veroorzaken op 26 augustus 2022 van 19:30 uur tot 21:00 uur, aan het Kerkplein in Yerseke; </text:p>
            <text:p text:style-name="common-al">• ontheffing te verlenen voor het belemmeren van de bruikbaarheid van de weg: het Kerkplein vanaf de Dreef in Yerseke, op 26 augustus 2022 van 17:00 uur tot 21:30 uur.</text:p>
            <text:p text:style-name="common-al"/>
            <text:p text:style-name="common-al">Verzenddatum besluit: 9 augustus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790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0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i.v.m. wijziging tijdsbestek vergunning, op grond van de Algemene Plaatselijke Verordening, Kerkplein in Yersek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04</meta:user-defined>
    <meta:user-defined meta:name="OVERHEIDop.GmbID/DC.identifier">gmb-2022-367904</meta:user-defined>
    <meta:user-defined meta:name="OVERHEIDop.versieInformatie"/>
  </office:meta>
</office:document-meta>
</file>