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bullet text:bullet-char="-" text:level="1">
        <style:list-level-properties text:min-label-width="10mm"/>
      </text:list-level-style-bullet>
    </text:list-style>
    <text:list-style style:name="id1-3-2-2-4-6-3-2-3-1">
      <text:list-level-style-bullet text:bullet-char="-" text:level="1">
        <style:list-level-properties text:min-label-width="10mm"/>
      </text:list-level-style-bullet>
    </text:list-style>
    <text:list-style style:name="id1-3-2-2-4-6-3-2-3-2">
      <text:list-level-style-bullet text:bullet-char="-" text:level="1">
        <style:list-level-properties text:min-label-width="10mm"/>
      </text:list-level-style-bullet>
    </text:list-style>
    <text:list-style style:name="id1-3-2-2-4-6-3-2-3-3">
      <text:list-level-style-bullet text:bullet-char="-" text:level="1">
        <style:list-level-properties text:min-label-width="10mm"/>
      </text:list-level-style-bullet>
    </text:list-style>
    <text:list-style style:name="id1-3-2-2-4-6-3-2-3-4">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Coronaterras 2022</text:p>
      <text:section text:name="regeling_id1-3-2" text:style-name="regeling">
        <text:section text:name="aanhef_id1-3-2-1" text:style-name="aanhef">
          <text:section text:name="preambule_id1-3-2-1-1" text:style-name="preambule">
            <text:p text:style-name="al">Burgemeester en wethouders van Leiden,</text:p>
            <text:p text:style-name="al"/>
            <text:p text:style-name="al">Overwegende dat:</text:p>
            <text:list text:style-name="id1-3-2-1-1-4">
              <text:list-item text:style-override="id1-3-2-1-1-4-1">
                <text:number>-</text:number>
                <text:p text:style-name="al">de gemeenteraad op 11 november 2021 de motie “Ruimere terrassen bij terugkeer 1,5-meterregel” heeft aangenomen;</text:p>
              </text:list-item>
              <text:list-item text:style-override="id1-3-2-1-1-4-2">
                <text:number>-</text:number>
                <text:p text:style-name="al">de Tijdelijke regeling maatregelen covid-19 van toepassing is;</text:p>
              </text:list-item>
              <text:list-item text:style-override="id1-3-2-1-1-4-3">
                <text:number>-</text:number>
                <text:p text:style-name="al">op basis van de nu geldende regeling bezoekers op terrassen door de oplopende coronabesmettingen wederom 1,5 meter afstand van elkaar dienen te houden;</text:p>
              </text:list-item>
              <text:list-item text:style-override="id1-3-2-1-1-4-4">
                <text:number>-</text:number>
                <text:p text:style-name="al">het vooruitlopend op de (juridische) uitwerking van deze maatregelen wenselijk is om daar waar mogelijk te faciliteren om terrassen in te richten volgens de richtlijnen die op dat moment gelden;</text:p>
              </text:list-item>
              <text:list-item text:style-override="id1-3-2-1-1-4-5">
                <text:number>-</text:number>
                <text:p text:style-name="al">er behoefte is aan meer ruimte voor terrassen ten gevolge van een anderhalve meter samenleving;</text:p>
              </text:list-item>
              <text:list-item text:style-override="id1-3-2-1-1-4-6">
                <text:number>-</text:number>
                <text:p text:style-name="al">het voornoemde leidt tot een toenemende druk op de openbare ruimte;</text:p>
              </text:list-item>
              <text:list-item text:style-override="id1-3-2-1-1-4-7">
                <text:number>-</text:number>
                <text:p text:style-name="al">tijdens het winterseizoen 2021-2022 een andere inrichting van een terras vereist is voor een aangenaam verblijf;</text:p>
              </text:list-item>
              <text:list-item text:style-override="id1-3-2-1-1-4-8">
                <text:number>-</text:number>
                <text:p text:style-name="al">het mogelijk is dat hiervoor de omvang en afbakening van een terras kan worden aangepast dan wel dat ondernemers om die reden tijdelijk over een groter terras zouden kunnen beschikken;</text:p>
              </text:list-item>
              <text:list-item text:style-override="id1-3-2-1-1-4-9">
                <text:number>-</text:number>
                <text:p text:style-name="al">het mogelijk is dat hiervoor de inrichting van een terras moet worden aangepast;</text:p>
              </text:list-item>
              <text:list-item text:style-override="id1-3-2-1-1-4-10">
                <text:number>-</text:number>
                <text:p text:style-name="al">ondernemers een aanvraag kunnen indienen voor een tijdelijke wijziging c.q. tijdelijke openstelling van een terras;</text:p>
              </text:list-item>
              <text:list-item text:style-override="id1-3-2-1-1-4-11">
                <text:number>-</text:number>
                <text:p text:style-name="al">onderhavige beleidsregel als doel heeft om te dienen als besluitvormingskader voor dergelijke aanvragen;</text:p>
              </text:list-item>
              <text:list-item text:style-override="id1-3-2-1-1-4-12">
                <text:number>-</text:number>
                <text:p text:style-name="al">aan de vergunningen die verleend worden op basis van onderhavige beleidsregel het voorschrift wordt verbonden dat deze gelden tot en met 18 april 2022 (2e Paasdag);</text:p>
              </text:list-item>
              <text:list-item text:style-override="id1-3-2-1-1-4-13">
                <text:number>-</text:number>
                <text:p text:style-name="al">de bestaande terrasvergunningen bij afgifte van een tijdelijke terrasvergunning niet worden ingetrokken, maar naast de tijdelijke terrasvergunning van kracht blijven, met dien verstande dat het bepaalde in de tijdelijke terrasvergunning voorgaat op het bepaalde in de bestaande terrasvergunning;</text:p>
              </text:list-item>
              <text:list-item text:style-override="id1-3-2-1-1-4-14">
                <text:number>-</text:number>
                <text:p text:style-name="al">ook wanneer de 1,5 meter samenleving wordt opgeheven voor 19 april 2022, de vergunde tijdelijke terrassen kunnen blijven bestaan, onder die voorwaarde dat deze pas voor klanten beschikbaar worden gesteld, wanneer de reguliere terrasruimte vol raakt.</text:p>
              </text:list-item>
            </text:list>
            <text:p text:style-name="al">Gelet op:</text:p>
            <text:list text:style-name="id1-3-2-1-1-6">
              <text:list-item text:style-override="id1-3-2-1-1-6-1">
                <text:number>-</text:number>
                <text:p text:style-name="al">de Verordening voor de fysieke leefomgeving Leiden 2020</text:p>
              </text:list-item>
              <text:list-item text:style-override="id1-3-2-1-1-6-2">
                <text:number>-</text:number>
                <text:p text:style-name="al">de Algemene plaatselijke verordening gemeente Leiden 2020</text:p>
              </text:list-item>
            </text:list>
            <text:p text:style-name="al">Besluit: </text:p>
            <text:p text:style-name="al"/>
            <text:p text:style-name="al">Vast te stellen de Beleidsregel Coronaterras 2022, 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deze regeling wordt voor begrippen aangesloten bij de betekenis die zij hebben in de Verordening voor de fysieke leefomgeving 2020.</text:p>
          </text:section>
          <text:section text:name="artikel_id1-3-2-2-2" text:style-name="artikel">
            <text:p text:style-name="artikel_kop_titel"><text:span text:style-name="artikel_kop_label">Artikel</text:span> <text:span text:style-name="artikel_kop_nr">2</text:span> Nadere regels met betrekking tot ruimtelijke kwaliteit van de terrasinrichting</text:p>
            <text:list text:style-name="id1-3-2-2-2-2">
              <text:list-item text:style-override="id1-3-2-2-2-2">
                <text:number>1.</text:number>
                <text:p text:style-name="al">Onder terrasmeubilair vallen alle losstaande elementen op een terras.</text:p>
              </text:list-item>
              <text:list-item text:style-override="id1-3-2-2-2-3">
                <text:number>2.</text:number>
                <text:p text:style-name="al">De losse onderdelen van het terrasmeubilair mogen niet hoger zijn dan 1,5 meter en niet breder dan 2,5 meter. </text:p>
              </text:list-item>
              <text:list-item text:style-override="id1-3-2-2-2-4">
                <text:number>3.</text:number>
                <text:p text:style-name="al">In afwijking op artikel 1.2 mogen plantenbakken een hoogte van maximaal 0,70 meter en een oppervlakte van maximaal 0,70 vierkante meter hebben.</text:p>
              </text:list-item>
              <text:list-item text:style-override="id1-3-2-2-2-5">
                <text:number>4.</text:number>
                <text:p text:style-name="al">Terrasmeubilair moet passen bij de functie en beeldkwaliteit van de directe omgeving.</text:p>
              </text:list-item>
              <text:list-item text:style-override="id1-3-2-2-2-6">
                <text:number>5.</text:number>
                <text:p text:style-name="al">Terrasmeubilair moet in goede constructieve en onderhouden toestand zijn. </text:p>
              </text:list-item>
              <text:list-item text:style-override="id1-3-2-2-2-7">
                <text:number>6.</text:number>
                <text:p text:style-name="al">Wapperende zeilen, doeken, etc. zijn niet toegestaan. Met name zijschermen en overkappingen dienen van goede, solide kwaliteit te zijn. </text:p>
              </text:list-item>
              <text:list-item text:style-override="id1-3-2-2-2-8">
                <text:number>7.</text:number>
                <text:p text:style-name="al">De terrasinrichting mag niet in een fluorescerende kleur zijn uitgevoerd.</text:p>
              </text:list-item>
              <text:list-item text:style-override="id1-3-2-2-2-9">
                <text:number>8.</text:number>
                <text:p text:style-name="al">Terrasmeubilair en/of plantenbakken mogen niet worden geplaatst op een manier waardoor ze fungeren als zijwand of terrasafscheiding.</text:p>
              </text:list-item>
              <text:list-item text:style-override="id1-3-2-2-2-10">
                <text:number>9.</text:number>
                <text:p text:style-name="al">Terrasmeubilair en/of plantenbakken mogen niet meer dan 50% van een zijkant/rand van een terras vullen.</text:p>
              </text:list-item>
              <text:list-item text:style-override="id1-3-2-2-2-11">
                <text:number>10.</text:number>
                <text:p text:style-name="al">Het is niet toegestaan de (straat)verharding tijdelijk dan wel permanent te bedekken. </text:p>
              </text:list-item>
              <text:list-item text:style-override="id1-3-2-2-2-12">
                <text:number>11.</text:number>
                <text:p text:style-name="al">Verwijderbare en/of tijdelijke schermen zijn alleen toegestaan als wordt voldaan aan de volgende voorwaarden:</text:p>
                <text:list text:style-name="id1-3-2-2-2-12-3">
                  <text:list-item text:style-override="id1-3-2-2-2-12-3-1">
                    <text:number>a.</text:number>
                    <text:p text:style-name="al">de zijschermen worden geplaatst, binnen de grenzen van het terras zoals opgenomen in de terrasvergunning en dus nooit langer dan de lengte (diepte) van het terras; Bij een eilandterras mag aan de achterzijde van het terras tevens een scherm worden gemaakt;</text:p>
                  </text:list-item>
                  <text:list-item text:style-override="id1-3-2-2-2-12-3-2">
                    <text:number>b.</text:number>
                    <text:p text:style-name="al">de hoogte van een zijscherm maximaal 2,00 meter bedraagt, met dien verstande dat een aanwezig ondoorzichtig deel van een zijscherm (vanaf maaiveld) maximaal 1,00 meter bedraagt;</text:p>
                  </text:list-item>
                  <text:list-item text:style-override="id1-3-2-2-2-12-3-3">
                    <text:number>c.</text:number>
                    <text:p text:style-name="al">het doorzichtig deel van de zijschermen bestaat uit helder kleurloos glas of helder kunststof;</text:p>
                  </text:list-item>
                  <text:list-item text:style-override="id1-3-2-2-2-12-3-4">
                    <text:number>d.</text:number>
                    <text:p text:style-name="al">de zijschermen mogen geen hinder voor het verkeer veroorzaken;</text:p>
                  </text:list-item>
                  <text:list-item text:style-override="id1-3-2-2-2-12-3-5">
                    <text:number>e.</text:number>
                    <text:p text:style-name="al">eventueel aangebrachte logo’s of teksten op het dichte deel of het transparante deel mogen maximaal 15% van het oppervlak van dat schermdeel beslaan;</text:p>
                  </text:list-item>
                  <text:list-item text:style-override="id1-3-2-2-2-12-3-6">
                    <text:number>f.</text:number>
                    <text:p text:style-name="al">de zijschermen moeten voldoen aan de kwaliteitseisen uit de welstandsnota;</text:p>
                  </text:list-item>
                  <text:list-item text:style-override="id1-3-2-2-2-12-3-7">
                    <text:number>g.</text:number>
                    <text:p text:style-name="al">terrasschermen op terrasboten zijn niet toegestaan</text:p>
                  </text:list-item>
                  <text:list-item text:style-override="id1-3-2-2-2-12-3-8">
                    <text:number>h.</text:number>
                    <text:p text:style-name="al">indien er een combinatie wordt geplaatst van zijschermen en een overkapping of parasols, dient er tussen het laagste punt van de overkapping en het hoogste punt van het zijscherm minimaal 0,50 meter te worden open gelaten.</text:p>
                  </text:list-item>
                </text:list>
              </text:list-item>
              <text:list-item text:style-override="id1-3-2-2-2-13">
                <text:number>12.</text:number>
                <text:p text:style-name="al">Het overkappen van het terras, anders dan in artikel 3 en 4 is omschreven of met een vergund uitvalscherm (zie modellenboek gevelreclame en uitstallingen), is niet toegestaan.</text:p>
              </text:list-item>
              <text:list-item text:style-override="id1-3-2-2-2-14">
                <text:number>13.</text:number>
                <text:p text:style-name="al">Voor zijschermen op boten geldt dat zijschermen zijn toegestaan, met dien verstande dat:</text:p>
                <text:list text:style-name="id1-3-2-2-2-14-3">
                  <text:list-item text:style-override="id1-3-2-2-2-14-3-1">
                    <text:number>a.</text:number>
                    <text:p text:style-name="al">de zijschermen langs maximaal 3 zijden van het terras mogen worden geplaatst, binnen de grenzen van het terras zoals opgenomen in de terrasvergunning en dus nooit langer dan de lengte (diepte) van het terras; </text:p>
                  </text:list-item>
                  <text:list-item text:style-override="id1-3-2-2-2-14-3-2">
                    <text:number>b.</text:number>
                    <text:p text:style-name="al">de hoogte van een zijscherm maximaal 1,5 meter bedraagt, met dien verstande dat een eventueel aanwezig ondoorzichtig deel van een zijscherm (vanaf maaiveld) maximaal 1,00 meter bedraagt;</text:p>
                  </text:list-item>
                  <text:list-item text:style-override="id1-3-2-2-2-14-3-3">
                    <text:number>c.</text:number>
                    <text:p text:style-name="al">de transparante invulling uit helder kleurloos glas of helder kunststof bestaat;</text:p>
                  </text:list-item>
                  <text:list-item text:style-override="id1-3-2-2-2-14-3-4">
                    <text:number>d.</text:number>
                    <text:p text:style-name="al">de zijschermen zodanig zijn neergezet dat er geen hinder voor het verkeer kan ontstaan;</text:p>
                  </text:list-item>
                  <text:list-item text:style-override="id1-3-2-2-2-14-3-5">
                    <text:number>e.</text:number>
                    <text:p text:style-name="al">op het dichte deel of op het transparante deel van het zijscherm logo’s en teksten maximaal 15% van het betreffende schermdeel beslaan.</text:p>
                  </text:list-item>
                </text:list>
              </text:list-item>
              <text:list-item text:style-override="id1-3-2-2-2-15">
                <text:number>11.</text:number>
                <text:p text:style-name="al">Een terras op het water is gelegen op een dekschuit met een historische uitstraling die is uitgevoerd in een gedekte kleur.</text:p>
              </text:list-item>
              <text:list-item text:style-override="id1-3-2-2-2-16">
                <text:number>12.</text:number>
                <text:p text:style-name="al">Het voeren van reclame is toegestaan op terrasmeubilair dat hoort bij het terras. De reclameboodschap mag maximaal 15% van het oppervlak van het object beslaan.</text:p>
              </text:list-item>
              <text:list-item text:style-override="id1-3-2-2-2-17">
                <text:number>13.</text:number>
                <text:p text:style-name="al">Gedrukte reclame op markiezen, uitvalschermen en parasols is alleen toegestaan op de volant tot maximaal 50% van de volantbreedte en een maximale hoogte van 20 centimeter.</text:p>
              </text:list-item>
              <text:list-item text:style-override="id1-3-2-2-2-18">
                <text:number>14.</text:number>
                <text:p text:style-name="al">Reclameboodschappen mogen uitsluitend de volgende zaken bevatten: </text:p>
                <text:list text:style-name="id1-3-2-2-2-18-3">
                  <text:list-item text:style-override="id1-3-2-2-2-18-3-1">
                    <text:number>a.</text:number>
                    <text:p text:style-name="al">de naam of het beeldmerk van het bedrijf of de inrichting waar het terras bij hoort;</text:p>
                  </text:list-item>
                  <text:list-item text:style-override="id1-3-2-2-2-18-3-2">
                    <text:number>b.</text:number>
                    <text:p text:style-name="al">de naam van de betreffende eigenaar;</text:p>
                  </text:list-item>
                  <text:list-item text:style-override="id1-3-2-2-2-18-3-3">
                    <text:number>c.</text:number>
                    <text:p text:style-name="al">de naam of een afbeelding van een product dat in het bedrijf wordt verkocht, en/of;</text:p>
                  </text:list-item>
                  <text:list-item text:style-override="id1-3-2-2-2-18-3-4">
                    <text:number>d.</text:number>
                    <text:p text:style-name="al">de naam of het logo van een merk dat in het bedrijf wordt verkocht.</text:p>
                  </text:list-item>
                </text:list>
              </text:list-item>
              <text:list-item text:style-override="id1-3-2-2-2-19">
                <text:number>15.</text:number>
                <text:p text:style-name="al">Het college kan desgevraagd ontheffing verlenen ter zake van dit artikel.</text:p>
              </text:list-item>
            </text:list>
          </text:section>
          <text:section text:name="artikel_id1-3-2-2-3" text:style-name="artikel">
            <text:p text:style-name="artikel_kop_titel"><text:span text:style-name="artikel_kop_label">Artikel</text:span> <text:span text:style-name="artikel_kop_nr">3</text:span> Parasols</text:p>
            <text:list text:style-name="id1-3-2-2-3-2">
              <text:list-item text:style-override="id1-3-2-2-3-2">
                <text:number>1.</text:number>
                <text:p text:style-name="al">De afmetingen van uitgeklapte parasols mogen de grenzen van het terras niet overschrijden. </text:p>
              </text:list-item>
              <text:list-item text:style-override="id1-3-2-2-3-3">
                <text:number>2.</text:number>
                <text:p text:style-name="al">Tussen de bestrating en de onderkant van de volant moet minimaal 2,3 meter doorloophoogte blijven;</text:p>
              </text:list-item>
              <text:list-item text:style-override="id1-3-2-2-3-4">
                <text:number>3.</text:number>
                <text:p text:style-name="al">De vaste parasol mag in uitgeklapte stand niet hoger zijn dan de eerste verdiepingsvloer van het aangrenzende pand, met een maximum van 3,5 meter;</text:p>
              </text:list-item>
              <text:list-item text:style-override="id1-3-2-2-3-5">
                <text:number>4.</text:number>
                <text:p text:style-name="al">Parasols dienen te worden uitgevoerd in een gedekte tint.</text:p>
              </text:list-item>
            </text:list>
          </text:section>
          <text:section text:name="artikel_id1-3-2-2-4" text:style-name="artikel">
            <text:p text:style-name="artikel_kop_titel"><text:span text:style-name="artikel_kop_label">Artikel</text:span> <text:span text:style-name="artikel_kop_nr">4</text:span> Overkappingen </text:p>
            <text:list text:style-name="id1-3-2-2-4-2">
              <text:list-item text:style-override="id1-3-2-2-4-2">
                <text:number>1.</text:number>
                <text:p text:style-name="al">Overkappingen mogen geplaatst worden.</text:p>
              </text:list-item>
              <text:list-item text:style-override="id1-3-2-2-4-3">
                <text:number>2.</text:number>
                <text:p text:style-name="al">De afmeting van de overkapping overschrijdt niet de grenzen van het terras.</text:p>
              </text:list-item>
              <text:list-item text:style-override="id1-3-2-2-4-4">
                <text:number>3.</text:number>
                <text:p text:style-name="al">De minimale doorloophoogte tussen de bestrating en de onderkant van de overkapping bedraagt minimaal 2,30 meter; de overkapping mag niet hoger zijn dan de eerste verdiepingsvloer van aangrenzend pand tot een maximum van 3,50 meter.</text:p>
              </text:list-item>
              <text:list-item text:style-override="id1-3-2-2-4-5">
                <text:number>4.</text:number>
                <text:p text:style-name="al">De overkapping dient te worden uitgevoerd in een gedekte tint.</text:p>
              </text:list-item>
              <text:list-item text:style-override="id1-3-2-2-4-6">
                <text:number>5.</text:number>
                <text:p text:style-name="al">De overkapping dient veilig te zijn. Dat betekent onder andere:</text:p>
                <text:list text:style-name="id1-3-2-2-4-6-3">
                  <text:list-item text:style-override="id1-3-2-2-4-6-3-1">
                    <text:number>a.</text:number>
                    <text:p text:style-name="al">De overkapping is voldoende bestand tegen weer en wind en moet minimaal en aantoonbaar windkracht 8 aankunnen;</text:p>
                  </text:list-item>
                  <text:list-item text:style-override="id1-3-2-2-4-6-3-2">
                    <text:number>b.</text:number>
                    <text:p text:style-name="al">Het materiaal met ophanging van daken en aan de overkapping gerelateerde producten moet brandveilig zijn. Dit is gegarandeerd als deze voldoen aan de volgende klassen:</text:p>
                    <text:list text:style-name="id1-3-2-2-4-6-3-2-3">
                      <text:list-item text:style-override="id1-3-2-2-4-6-3-2-3-1">
                        <text:number>-</text:number>
                        <text:p text:style-name="al">Klasse 2 NEN 6065;</text:p>
                      </text:list-item>
                      <text:list-item text:style-override="id1-3-2-2-4-6-3-2-3-2">
                        <text:number>-</text:number>
                        <text:p text:style-name="al">Klasse B NEN-EN 13501-1;</text:p>
                      </text:list-item>
                      <text:list-item text:style-override="id1-3-2-2-4-6-3-2-3-3">
                        <text:number>-</text:number>
                        <text:p text:style-name="al">Klasse B1 DIN 4102;</text:p>
                      </text:list-item>
                      <text:list-item text:style-override="id1-3-2-2-4-6-3-2-3-4">
                        <text:number>-</text:number>
                        <text:p text:style-name="al">Klasse M2 volgens NF P 92-503 t/m NF P 92-505 en NF P 92-507.</text:p>
                      </text:list-item>
                    </text:list>
                  </text:list-item>
                </text:list>
              </text:list-item>
              <text:list-item text:style-override="id1-3-2-2-4-7">
                <text:number>6.</text:number>
                <text:p text:style-name="al">In het geval van extreme weersomstandigheden is het aan de ondernemer om dit te signaleren en maatregelen te treffen, door de overkapping bijvoorbeeld (gedeeltelijk) af te breken of extra ballast of versteviging aan te brengen. Denk daarbij aan: </text:p>
                <text:list text:style-name="id1-3-2-2-4-7-3">
                  <text:list-item text:style-override="id1-3-2-2-4-7-3-1">
                    <text:number>a.</text:number>
                    <text:p text:style-name="al">Storm vanaf windkracht 8; </text:p>
                  </text:list-item>
                  <text:list-item text:style-override="id1-3-2-2-4-7-3-2">
                    <text:number>b.</text:number>
                    <text:p text:style-name="al">Sneeuwbelasting en ijs wanneer de overkapping hier niet op geconstrueerd is. </text:p>
                  </text:list-item>
                </text:list>
              </text:list-item>
              <text:list-item text:style-override="id1-3-2-2-4-8">
                <text:number>7.</text:number>
                <text:p text:style-name="al">Pinnen en of haringen mogen slecht na toestemming van de gemeente in de grond geslagen worden.</text:p>
              </text:list-item>
            </text:list>
          </text:section>
          <text:section text:name="artikel_id1-3-2-2-5" text:style-name="artikel">
            <text:p text:style-name="artikel_kop_titel"><text:span text:style-name="artikel_kop_label">Artikel</text:span> <text:span text:style-name="artikel_kop_nr">5</text:span> Terrasverwarming</text:p>
            <text:p text:style-name="al">In aanvulling op reeds aanwezige terrasverwarming mag verwarming in het kader van duurzaamheid alleen op de volgende wijze worden toegevoegd:</text:p>
            <text:list text:style-name="id1-3-2-2-5-3">
              <text:list-item text:style-override="id1-3-2-2-5-3-1">
                <text:number>a.</text:number>
                <text:p text:style-name="al">dekentjes; </text:p>
              </text:list-item>
              <text:list-item text:style-override="id1-3-2-2-5-3-2">
                <text:number>b.</text:number>
                <text:p text:style-name="al">zwakstroomoplossingen met detector (bijvoorbeeld stoelkussens van Sit &amp; Heat of Stoov); </text:p>
              </text:list-item>
              <text:list-item text:style-override="id1-3-2-2-5-3-3">
                <text:number>c.</text:number>
                <text:p text:style-name="al">elektrische verwarming met zelfbediening én timer (automatische uitschakeling na bijvoorbeeld 15 of 20 minuten). Liefst aangevuld met dekentjes. Er wordt dan (herhaaldelijk) een bewuste keus tussen wel of niet stoken gemaakt. </text:p>
              </text:list-item>
            </text:list>
          </text:section>
          <text:section text:name="artikel_id1-3-2-2-6" text:style-name="artikel">
            <text:p text:style-name="artikel_kop_titel"><text:span text:style-name="artikel_kop_label">Artikel</text:span> <text:span text:style-name="artikel_kop_nr">6</text:span> Openingstijden coronaterrassen</text:p>
            <text:p text:style-name="al">De coronaterrassen mogen (tenzij via landelijke of lokale wet- of regelgeving eerder wordt bepaald) tot uiterlijk 24.00 uur open blijven tenzij in de vergunning anders is bepaald.</text:p>
          </text:section>
          <text:section text:name="artikel_id1-3-2-2-7" text:style-name="artikel">
            <text:p text:style-name="artikel_kop_titel"><text:span text:style-name="artikel_kop_label">Artikel</text:span> <text:span text:style-name="artikel_kop_nr">7</text:span> Opheffen 1,5 meter economie/herbeoordeling tijdelijke terrasvergunning</text:p>
            <text:list text:style-name="id1-3-2-2-7-2">
              <text:list-item text:style-override="id1-3-2-2-7-2">
                <text:number>1.</text:number>
                <text:p text:style-name="al">Indien gedurende de looptijd van deze beleidsregel Coronaterras 2022 de 1,5 meter economie wordt aangepast kan er een herbeoordeling van de tijdelijke terrasvergunning plaatsvinden in gevallen van:</text:p>
                <text:list text:style-name="id1-3-2-2-7-2-3">
                  <text:list-item text:style-override="id1-3-2-2-7-2-3-1">
                    <text:number>a.</text:number>
                    <text:p text:style-name="al">overmatige geluidsoverlast; </text:p>
                  </text:list-item>
                  <text:list-item text:style-override="id1-3-2-2-7-2-3-2">
                    <text:number>b.</text:number>
                    <text:p text:style-name="al">verkeersveiligheid.</text:p>
                  </text:list-item>
                </text:list>
              </text:list-item>
              <text:list-item text:style-override="id1-3-2-2-7-3">
                <text:number>2.</text:number>
                <text:p text:style-name="al">Het tijdelijk terras mag alleen gebruikt worden als het reguliere terras vol zit.</text:p>
              </text:list-item>
            </text:list>
          </text:section>
          <text:section text:name="artikel_id1-3-2-2-8" text:style-name="artikel">
            <text:p text:style-name="artikel_kop_titel"><text:span text:style-name="artikel_kop_label">Artikel</text:span> <text:span text:style-name="artikel_kop_nr">8</text:span> Verlengen huidige coronaterrasvergunning</text:p>
            <text:p text:style-name="al">De huidige terrasvergunningen worden ambtshalve met de looptijd van deze beleidsregel verlengd tenzij:</text:p>
            <text:list text:style-name="id1-3-2-2-8-3">
              <text:list-item text:style-override="id1-3-2-2-8-3-1">
                <text:number>a.</text:number>
                <text:p text:style-name="al">er sprake is van een nieuwe ondernemer;</text:p>
              </text:list-item>
              <text:list-item text:style-override="id1-3-2-2-8-3-2">
                <text:number>b.</text:number>
                <text:p text:style-name="al">er wijzigingen gewenst zijn t.o.v. de lopende coronaterras vergunning</text:p>
              </text:list-item>
            </text:list>
          </text:section>
          <text:section text:name="artikel_id1-3-2-2-9" text:style-name="artikel">
            <text:p text:style-name="artikel_kop_titel"><text:span text:style-name="artikel_kop_label">Artikel</text:span> <text:span text:style-name="artikel_kop_nr">9</text:span> Toestemming belanghebbenden</text:p>
            <text:p text:style-name="al">De toestemming van belanghebbenden binnen 4 meter van het terras die eerder benodigd was voor de terrasvergunning terrassen in Coronatijd 2021, dient alleen te worden verlengd of nieuw overgelegd voor de komende periode in de volgende gevallen:</text:p>
            <text:list text:style-name="id1-3-2-2-9-3">
              <text:list-item text:style-override="id1-3-2-2-9-3-1">
                <text:number>a.</text:number>
                <text:p text:style-name="al">er sprake is van een nieuw aanvraag;</text:p>
              </text:list-item>
              <text:list-item text:style-override="id1-3-2-2-9-3-2">
                <text:number>b.</text:number>
                <text:p text:style-name="al">er sprake is voor een gewijzigde aanvraag;</text:p>
              </text:list-item>
            </text:list>
            <text:p text:style-name="al">Dit geldt ook als een buitenterras door middel van een dak en/of meerdere zijschermen wordt getransformeerd in binnenruimte.</text:p>
          </text:section>
          <text:section text:name="artikel_id1-3-2-2-10" text:style-name="artikel">
            <text:p text:style-name="artikel_kop_titel"><text:span text:style-name="artikel_kop_label">Artikel</text:span> <text:span text:style-name="artikel_kop_nr">10</text:span> Veiligheid</text:p>
            <text:p text:style-name="al">Voor de verlenging van de tijdelijke terrasvergunning moeten in geval van zijschermen en/of overkappingen de volgende gegevens worden overlegd, ter inachtneming van (brand)veiligheid en doorgang van veiligheidsdiensten:</text:p>
            <text:list text:style-name="id1-3-2-2-10-3">
              <text:list-item text:style-override="id1-3-2-2-10-3-1">
                <text:number>a.</text:number>
                <text:p text:style-name="al">situatietekening van aangezicht, plattegrond en doorsnede. Voorzien van maatvoering;</text:p>
              </text:list-item>
              <text:list-item text:style-override="id1-3-2-2-10-3-2">
                <text:number>b.</text:number>
                <text:p text:style-name="al">constructie- en verankeringsgegevens;</text:p>
              </text:list-item>
              <text:list-item text:style-override="id1-3-2-2-10-3-3">
                <text:number>c.</text:number>
                <text:p text:style-name="al">brandveiligheidsvoorzieningen;</text:p>
              </text:list-item>
              <text:list-item text:style-override="id1-3-2-2-10-3-4">
                <text:number>d.</text:number>
                <text:p text:style-name="al">ventilatiegegevens.</text:p>
              </text:list-item>
            </text:list>
          </text:section>
          <text:section text:name="artikel_id1-3-2-2-11" text:style-name="artikel">
            <text:p text:style-name="artikel_kop_titel"><text:span text:style-name="artikel_kop_label">Artikel</text:span> <text:span text:style-name="artikel_kop_nr">11</text:span> Strijdigheid</text:p>
            <text:p text:style-name="al">Dit besluit is van toepassing op aanvragen en of aanpassingen van terrassen die gedaan worden in het kader van de terrasuitbreiding en aanpassing ter bestrijding van de coronacrisis.</text:p>
            <text:p text:style-name="al"/>
            <text:p text:style-name="al">Het gestelde in de Verordening voor de fysieke leefomgeving Leiden 2020 blijft, tenzij in tegenspraak met dit besluit, onverkort van kracht op nieuwe terrasaanvragen. </text:p>
          </text:section>
          <text:section text:name="artikel_id1-3-2-2-12" text:style-name="artikel">
            <text:p text:style-name="artikel_kop_titel"><text:span text:style-name="artikel_kop_label">Artikel</text:span> <text:span text:style-name="artikel_kop_nr">12</text:span> Inwerkingtreding en werkingsduur</text:p>
            <text:list text:style-name="id1-3-2-2-12-2">
              <text:list-item text:style-override="id1-3-2-2-12-2">
                <text:number>1.</text:number>
                <text:p text:style-name="al">Deze regeling treedt in werking op 1 januari 2022.</text:p>
              </text:list-item>
              <text:list-item text:style-override="id1-3-2-2-12-3">
                <text:number>2.</text:number>
                <text:p text:style-name="al">Deze beleidsregel vervalt op 19 april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Beleidsregel Coronaterras 2022</text:p>
          </text:section>
        </text:section>
        <text:section text:name="regeling-sluiting_id1-3-2-3" text:style-name="regeling-sluiting">
          <text:section text:name="ondertekening_id1-3-2-3-1">
            <text:p><text:span text:style-name="functie">Aldus besloten in de vergadering van 21 december 2021.</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overkappingen. </text:span>
        </text:p>
          <text:p text:style-name="al">Onder een buitenterras wordt verstaan een in de open lucht gelegen terras dat aan de bovenzijde of aan drie zijden open is. Terrassen met een dak en meer dan 1 zijscherm worden gezien als binnenruimte. </text:p>
          <text:p text:style-name="al"/>
          <text:p text:style-name="al">
          <text:span text:style-name="nadrukvet">Artikel 5</text:span>
        </text:p>
          <text:p text:style-name="al">Tijdelijke stimuleringsregeling duurzame terrasverwarming. In het kader van duurzaamheid is het verwarmen van een terras alleen toegestaan met duurzame vormen van terrasverwarming, zoals dekentjes, verwarmde stoelkussens en elektrische verwarming met timer. Gelet op de financiële tegenslag van de horecaondernemers vanwege de coronamaatregelen, is het mogelijk om op basis van de Tijdelijke stimuleringsregeling duurzame terrasverwarming een tegemoetkoming te krijgen in de kosten van duurzame terrasverwarming. Op deze manier worden de horecaondernemers gesteund om hun terras op een duurzame manier te verwarmen en de terrassen op koudere momenten aangenaam te maken voor gasten.</text:p>
          <text:p text:style-name="al"/>
          <text:p text:style-name="al">
          <text:span text:style-name="nadrukvet">artikel 7 Opheffen 1,5 meter economie/herbeoordeling tijdelijke terrasvergunning</text:span>
        </text:p>
          <text:p text:style-name="al">Indien er op basis van bovenstaande herbeoordeling van de tijdelijke terrasvergunning plaatsvindt, zal er maatwerk worden toegepast om de overlast te beperken. Daarnaast mag het tijdelijke terras pas gebruikt worden als het regulier vergunde terras vol z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7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https://lokaleregelgeving.overheid.nl/CVDR645163</meta:user-defined>
    <meta:user-defined meta:name="DC.source">https://lokaleregelgeving.overheid.nl/CVDR645899/4</meta:user-defined>
    <meta:user-defined meta:name="OVERHEIDop.referentienummer">21.0644</meta:user-defined>
    <meta:user-defined meta:name="DCTERMS.alternative">Beleidsregel Coronaterras 2022</meta:user-defined>
    <dc:language>nl</dc:language>
    <meta:user-defined meta:name="OVERHEIDop.locatietype/OVERHEIDop.gebiedsmarkering">Gemeente</meta:user-defined>
    <meta:user-defined meta:name="DC.title">Beleidsregel Coronaterras 2022</meta:user-defined>
    <meta:user-defined meta:name="DCTERMS.W3CDTF/DCTERMS.available">2022-01-06</meta:user-defined>
    <meta:user-defined meta:name="DCTERMS.W3CDTF/OVERHEIDop.jaargang">2022</meta:user-defined>
    <meta:user-defined meta:name="OVERHEIDop.publicationIssue">3679</meta:user-defined>
    <meta:user-defined meta:name="OVERHEIDop.betreftRegeling">CVDR671176_1</meta:user-defined>
    <meta:user-defined meta:name="xs:date/OVERHEIDop.startdatum">2022-01-07</meta:user-defined>
    <meta:user-defined meta:name="OVERHEIDop.GmbID/DC.identifier">gmb-2022-3679</meta:user-defined>
    <meta:user-defined meta:name="OVERHEIDop.versieInformatie"/>
  </office:meta>
</office:document-meta>
</file>