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entsevaart ongenummerd kadastraal bekend als HUL00 S 713, 1916 en 1917</text:span>
          </text:p>
            <text:p text:style-name="common-al">Zaakomschrijving: aanleggen van bekabeling</text:p>
            <text:p text:style-name="common-al">Zaaknummer: 280028</text:p>
            <text:p text:style-name="common-al">Beschikking datum verzonden: 9-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78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80028</meta:user-defined>
    <meta:user-defined meta:name="DCTERMS.abstract">aanleggen van bekabel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8-11</meta:user-defined>
    <meta:user-defined meta:name="DCTERMS.W3CDTF/OVERHEIDop.jaargang">2022</meta:user-defined>
    <meta:user-defined meta:name="OVERHEIDop.publicationIssue">367898</meta:user-defined>
    <meta:user-defined meta:name="OVERHEIDop.GmbID/DC.identifier">gmb-2022-367898</meta:user-defined>
    <meta:user-defined meta:name="OVERHEIDop.versieInformatie"/>
  </office:meta>
</office:document-meta>
</file>