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Diefdijk 22, 4145 MJ Schoonrewoerd</text:span>
          </text:p>
            <text:p text:style-name="common-al">
            
          </text:p>
            <text:p text:style-name="common-al">Op 09-08-2022 heeft de gemeente een aanvraag omgevingsvergunning (regulier) ontvangen voor het perceel Diefdijk 22, 4145 MJ Schoonrewoerd. De aanvraag is geregistreerd onder zaaknummer OVR-2022-000157. De aanvraag betreft het uitbreiding van Bed &amp; Breakf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789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9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9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157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96</meta:user-defined>
    <meta:user-defined meta:name="OVERHEIDop.GmbID/DC.identifier">gmb-2022-367896</meta:user-defined>
    <meta:user-defined meta:name="OVERHEIDop.versieInformatie"/>
  </office:meta>
</office:document-meta>
</file>