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het plaatsen van handelsreclame en het aanleggen van twee inritten aan Hamelendijk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edrijfspand, het plaatsen van handelsreclame en het aanleggen van twee inritten aan Hamelendijk ongenummerd in Reusel. Het kenmerk van de gemeente voor deze zaak is 1667107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78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6671073</meta:user-defined>
    <meta:user-defined meta:name="DCTERMS.abstract">bouwen van een bedrijfspand, het plaatsen van handelsreclame en het aanleg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bouwen van een bedrijfspand, het plaatsen van handelsreclame en het aanleggen van twee inritten aan Hamelendijk ongenummerd in Reusel</meta:user-defined>
    <meta:user-defined meta:name="DCTERMS.W3CDTF/DCTERMS.available">2022-08-11</meta:user-defined>
    <meta:user-defined meta:name="DCTERMS.W3CDTF/OVERHEIDop.jaargang">2022</meta:user-defined>
    <meta:user-defined meta:name="OVERHEIDop.publicationIssue">367895</meta:user-defined>
    <meta:user-defined meta:name="OVERHEIDop.GmbID/DC.identifier">gmb-2022-367895</meta:user-defined>
    <meta:user-defined meta:name="OVERHEIDop.versieInformatie"/>
  </office:meta>
</office:document-meta>
</file>