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vergroten dakopbouw, Van Laersweg 26 [zaaknummer 0193ESUITE4146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14612022</text:p>
            <text:p text:style-name="common-al">Verzenddatum besluit: 08-08-2022</text:p>
            <text:p text:style-name="common-al">Locatie: Van Laersweg 26, 8017 AR Zwolle</text:p>
            <text:p text:style-name="common-al">Projectomschrijving: het vervangen en vergroten van de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8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4612022</meta:user-defined>
    <meta:user-defined meta:name="DCTERMS.abstract">het vervangen en vergroten van de dakopbouw</meta:user-defined>
    <dc:language>nl</dc:language>
    <meta:user-defined meta:name="OVERHEIDop.locatietype/OVERHEIDop.gebiedsmarkering">Punt</meta:user-defined>
    <meta:user-defined meta:name="DC.title">Verleende omgevingsvergunning met reguliere procedure,  vervangen en vergroten dakopbouw, Van Laersweg 26 [zaaknummer 0193ESUITE414612022]</meta:user-defined>
    <meta:user-defined meta:name="DCTERMS.W3CDTF/DCTERMS.available">2022-08-11</meta:user-defined>
    <meta:user-defined meta:name="DCTERMS.W3CDTF/OVERHEIDop.jaargang">2022</meta:user-defined>
    <meta:user-defined meta:name="OVERHEIDop.publicationIssue">367888</meta:user-defined>
    <meta:user-defined meta:name="OVERHEIDop.GmbID/DC.identifier">gmb-2022-367888</meta:user-defined>
    <meta:user-defined meta:name="OVERHEIDop.versieInformatie"/>
  </office:meta>
</office:document-meta>
</file>