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19a 5571CA Bergeijk, plaatsen van een hoogwerker op 29 augustus 2022 van 08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02</text:p>
            <text:p text:style-name="common-al">Meldingsdatum: 29-07-2022</text:p>
            <text:p text:style-name="common-al">Omschrijving: Hof 19a 5571CA Bergeijk, plaatsen van een hoogwerker op 29 augustus 2022 van 08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78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402</meta:user-defined>
    <meta:user-defined meta:name="DCTERMS.abstract">plaatsen van een hoogwerker op 29 augustus 2022 van 08.00 uur tot 17.00 uur</meta:user-defined>
    <dc:language>nl</dc:language>
    <meta:user-defined meta:name="OVERHEIDop.locatietype/OVERHEIDop.gebiedsmarkering">Punt</meta:user-defined>
    <meta:user-defined meta:name="DC.title">Ingekomen melding, Hof 19a 5571CA Bergeijk, plaatsen van een hoogwerker op 29 augustus 2022 van 08.00 uur tot 17.00 uu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83</meta:user-defined>
    <meta:user-defined meta:name="OVERHEIDop.GmbID/DC.identifier">gmb-2022-367883</meta:user-defined>
    <meta:user-defined meta:name="OVERHEIDop.versieInformatie"/>
  </office:meta>
</office:document-meta>
</file>