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ks Blaos Festijn, aan de Markt i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826</text:p>
            <text:p text:style-name="common-al">Ingekomen: 08 juli 2022</text:p>
            <text:p text:style-name="common-al">Locatie: Markt, Kapelstraat, Groenstraat in Prinsenbeek</text:p>
            <text:p text:style-name="common-al">Omschrijving: Biks Blaos Festijn</text:p>
            <text:p text:style-name="common-al">Periode: 18 september 2022 van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88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826</meta:user-defined>
    <meta:user-defined meta:name="DCTERMS.abstract">Biks Blaos Festijn</meta:user-defined>
    <dc:language>nl</dc:language>
    <meta:user-defined meta:name="OVERHEIDop.locatietype/OVERHEIDop.gebiedsmarkering">Punt</meta:user-defined>
    <meta:user-defined meta:name="DC.title">Aanvraag evenementenvergunning, Biks Blaos Festijn, aan de Markt in Prinsenbe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82</meta:user-defined>
    <meta:user-defined meta:name="OVERHEIDop.GmbID/DC.identifier">gmb-2022-367882</meta:user-defined>
    <meta:user-defined meta:name="OVERHEIDop.versieInformatie"/>
  </office:meta>
</office:document-meta>
</file>