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de gevels, dak en constructie van een bedrijfspand op de locatie Bussloselaan 2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8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787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7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7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vangen van de gevels, dak en constructie van een bedrijfspand op de locatie Bussloselaan 28 in Voors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79</meta:user-defined>
    <meta:user-defined meta:name="OVERHEIDop.GmbID/DC.identifier">gmb-2022-367879</meta:user-defined>
    <meta:user-defined meta:name="OVERHEIDop.versieInformatie"/>
  </office:meta>
</office:document-meta>
</file>