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erburenweg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Uiterburenweg, kadastrale gemeente Slochteren, sectie S perceel 296, , voor het realiseren van een mestsilo, 9 augustus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786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6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6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iterburenweg Schildwolde aanvraag omgevingsvergunning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862</meta:user-defined>
    <meta:user-defined meta:name="OVERHEIDop.GmbID/DC.identifier">gmb-2022-367862</meta:user-defined>
    <meta:user-defined meta:name="OVERHEIDop.versieInformatie"/>
  </office:meta>
</office:document-meta>
</file>