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Tropical Saturday feestavond naast Kolkzicht op 20 augustus 2022 te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augustus 2022 is de volgende vergunning/ontheffing verleend:</text:span></text:p>
            <text:p><text:span text:style-name="functie">Brasserie Kolkzicht, voor het houden van een Tropical Saturday feestavond met livemuziek op de weg en het parkeerterrein naast Kolkzicht aan de Kolk 23 in Surhuisterveen op 20 augustus 2022 van 20.00 tot 01.30 uur. Gedurende het evenement is de weg tussen Terstal en Kolkzicht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786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6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6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Achtkarspelen – Verleende evenementenvergunning Tropical Saturday feestavond naast Kolkzicht op 20 augustus 2022 te Surhuisterveen</meta:user-defined>
    <meta:user-defined meta:name="DCTERMS.W3CDTF/DCTERMS.available">2022-08-11</meta:user-defined>
    <meta:user-defined meta:name="DCTERMS.W3CDTF/OVERHEIDop.jaargang">2022</meta:user-defined>
    <meta:user-defined meta:name="OVERHEIDop.publicationIssue">367861</meta:user-defined>
    <meta:user-defined meta:name="OVERHEIDop.GmbID/DC.identifier">gmb-2022-367861</meta:user-defined>
    <meta:user-defined meta:name="OVERHEIDop.versieInformatie"/>
  </office:meta>
</office:document-meta>
</file>