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Gravenallee 3: knotten en verwijderen van dode takken Kronkelwil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Gravenallee 3 </text:p>
            <text:p text:style-name="common-al">Project: het knotten en verwijderen van dode takken van een Kronkelwilg</text:p>
            <text:p text:style-name="common-al">Verzonden: 09-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785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5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5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322</meta:user-defined>
    <meta:user-defined meta:name="DCTERMS.abstract">het knotten en verwijderen van dode takken van een Kronkelwilg</meta:user-defined>
    <dc:language>nl</dc:language>
    <meta:user-defined meta:name="OVERHEIDop.locatietype/OVERHEIDop.gebiedsmarkering">Punt</meta:user-defined>
    <meta:user-defined meta:name="DC.title">Gemeente Dinkelland - verleende omgevingsvergunning, Saasveld, Gravenallee 3: knotten en verwijderen van dode takken Kronkelwilg</meta:user-defined>
    <meta:user-defined meta:name="DCTERMS.W3CDTF/DCTERMS.available">2022-08-18</meta:user-defined>
    <meta:user-defined meta:name="DCTERMS.W3CDTF/OVERHEIDop.jaargang">2022</meta:user-defined>
    <meta:user-defined meta:name="OVERHEIDop.publicationIssue">367856</meta:user-defined>
    <meta:user-defined meta:name="OVERHEIDop.GmbID/DC.identifier">gmb-2022-367856</meta:user-defined>
    <meta:user-defined meta:name="OVERHEIDop.versieInformatie"/>
  </office:meta>
</office:document-meta>
</file>