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1-027148, Vijlenberg 139, 6294AT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2 een besluit genomen op de aanvraag met zaaknummer 2021-027148 voor brandveilig gebruiken van basisschool op de Top op locatie Vijlenberg 139, 6294AT Vij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de gebruiksfunctie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ook ter inzage bij het Klant Contact Centrum van het gemeentehuis.</text:p>
            <text:p text:style-name="common-al"/>
            <text:p text:style-name="common-al">
            <text:span text:style-name="nadrukvet">Procedure</text:span>
          </text:p>
            <text:p text:style-name="common-al">Indien u daartoe gerechtigd bent kunt u een beroep aantekenen tegen het besluit. U dient daartoe een beroepschrift in te dienen bij de Rechtbank Limburg, Team Bestuursrecht (Postbus 950, 6040 AZ Roermond). De termijn voor het indienen van een beroepschrift start op 9 augustus 2022 en bedraagt 6 weken. Indien u van mening bent dat sprake is van onverwijlde spoed, kunt u ook een voorlopige voorziening indienen bij de Rechtbank Limburg.</text:p>
            <text:p text:style-name="last-al">Voor meer informatie over de procedure kunt u contact opnemen via omgevingsvergunningen@vaals.nl of telefoonnummer 043-30685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6785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85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jlenberg 139, 6294AT Vijlen</meta:user-defined>
    <dc:language>nl</dc:language>
    <meta:user-defined meta:name="OVERHEIDop.locatietype/OVERHEIDop.gebiedsmarkering">Punt</meta:user-defined>
    <meta:user-defined meta:name="DC.title">Kennisgeving besluit 2021-027148, Vijlenberg 139, 6294AT Vijl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855</meta:user-defined>
    <meta:user-defined meta:name="OVERHEIDop.GmbID/DC.identifier">gmb-2022-367855</meta:user-defined>
    <meta:user-defined meta:name="OVERHEIDop.versieInformatie"/>
  </office:meta>
</office:document-meta>
</file>