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02-06-2022 / 01-06-2023 (Verkoopdagen/tijden) - 5H Oosterwold, parkeerterrein bij de nieuwe AH (Vog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35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aart 2022</text:p>
            <text:p text:style-name="common-al">
            <text:span text:style-name="nadrukvet">Omschrijving:</text:span> Vis en viswaren (viskraam) 02-06-2022 / 01-06-2023 (Verkoopdagen/tijden)</text:p>
            <text:p text:style-name="common-al">
            <text:span text:style-name="nadrukvet">Locatie:</text:span> 5H Oosterwold, parkeerterrein bij de nieuwe AH (Vogelweg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785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02-06-2022 / 01-06-2023 (Verkoopdagen/tijden) - 5H Oosterwold, parkeerterrein bij de nieuwe AH (Vogelweg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54</meta:user-defined>
    <meta:user-defined meta:name="OVERHEIDop.GmbID/DC.identifier">gmb-2022-367854</meta:user-defined>
    <meta:user-defined meta:name="OVERHEIDop.versieInformatie"/>
  </office:meta>
</office:document-meta>
</file>