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 Es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V-2022-4529 voor een omgevingsvergunning : het vervangen van handelsreclame, op locatie Twekkeler Es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8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ekkeler Es 4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845</meta:user-defined>
    <meta:user-defined meta:name="OVERHEIDop.GmbID/DC.identifier">gmb-2022-367845</meta:user-defined>
    <meta:user-defined meta:name="OVERHEIDop.versieInformatie"/>
  </office:meta>
</office:document-meta>
</file>