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kfeest in &amp; om Van Noord op de locatie in en om Ontmoetingscentrum Van Noord (deel van pleintje bij de ingang waar geen fietsenrekken staan en grasveld, inclusiefvoetbalveld, naast het wijkcentrum op 27-08-2022 tot en met 27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Aanvrager mag het evenement Wijkfeest in &amp; om Van Noord organiseren op de locatie in en om Ontmoetingscentrum Van Noord (deel van pleintje bij de ingang waar geen fietsenrekken staan en grasveld, inclusief voetbalveld, naast het wijkcentrum.</text:p>
            <text:p text:style-name="common-al">De vergunning is verzonden op 04-08-2022. Het zaaknummer van de vergunning is 35925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08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784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4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4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524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Wijkfeest in &amp; om Van Noord op de locatie in en om Ontmoetingscentrum Van Noord (deel van pleintje bij de ingang waar geen fietsenrekken staan en grasveld, inclusiefvoetbalveld, naast het wijkcentrum op 27-08-2022 tot en met 27-08-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41</meta:user-defined>
    <meta:user-defined meta:name="OVERHEIDop.GmbID/DC.identifier">gmb-2022-367841</meta:user-defined>
    <meta:user-defined meta:name="OVERHEIDop.versieInformatie"/>
  </office:meta>
</office:document-meta>
</file>