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665, Waalstraat 8, 3171BD Poortugaal, het plaatsen van een klimaat-installatie en geluidsscherm</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plaatsen van een klimaat-installatie en geluidsscherm locatie Waalstraat 8, 3171BD Poortugaal. De aanvraag is geregistreerd onder zaaknummer 2022-00066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783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3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3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alstraat 8, 3171BD Poortugaal</meta:user-defined>
    <dc:language>nl</dc:language>
    <meta:user-defined meta:name="OVERHEIDop.locatietype/OVERHEIDop.gebiedsmarkering">Punt</meta:user-defined>
    <meta:user-defined meta:name="DC.title">Kennisgeving aanvraag Omgevingsvergunning 2022-000665, Waalstraat 8, 3171BD Poortugaal, het plaatsen van een klimaat-installatie en geluidsscherm</meta:user-defined>
    <meta:user-defined meta:name="DCTERMS.W3CDTF/DCTERMS.available">2022-08-11</meta:user-defined>
    <meta:user-defined meta:name="DCTERMS.W3CDTF/OVERHEIDop.jaargang">2022</meta:user-defined>
    <meta:user-defined meta:name="OVERHEIDop.publicationIssue">367839</meta:user-defined>
    <meta:user-defined meta:name="OVERHEIDop.GmbID/DC.identifier">gmb-2022-367839</meta:user-defined>
    <meta:user-defined meta:name="OVERHEIDop.versieInformatie"/>
  </office:meta>
</office:document-meta>
</file>