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61, Dorpsdijk 64, 3161CD Rhoon, het toevoegen van tweede objectnummer / huisnummer</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mgevingsvergunning ontvangen voor het spliten van het pand en toevoegen van tweede objectnummer / huisnummer locatie Dorpsdijk 64, 3161CD Rhoon. De aanvraag is geregistreerd onder zaaknummer 2022-00066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783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dijk 64, 3161CD Rhoon</meta:user-defined>
    <dc:language>nl</dc:language>
    <meta:user-defined meta:name="OVERHEIDop.locatietype/OVERHEIDop.gebiedsmarkering">Punt</meta:user-defined>
    <meta:user-defined meta:name="DC.title">Kennisgeving aanvraag Omgevingsvergunning 2022-000661, Dorpsdijk 64, 3161CD Rhoon, het toevoegen van tweede objectnummer / huisnummer</meta:user-defined>
    <meta:user-defined meta:name="DCTERMS.W3CDTF/DCTERMS.available">2022-08-11</meta:user-defined>
    <meta:user-defined meta:name="DCTERMS.W3CDTF/OVERHEIDop.jaargang">2022</meta:user-defined>
    <meta:user-defined meta:name="OVERHEIDop.publicationIssue">367838</meta:user-defined>
    <meta:user-defined meta:name="OVERHEIDop.GmbID/DC.identifier">gmb-2022-367838</meta:user-defined>
    <meta:user-defined meta:name="OVERHEIDop.versieInformatie"/>
  </office:meta>
</office:document-meta>
</file>