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Zantelweg 7, 3161XR Rhoon - 2022-000424, het aan de buitenzijde naïsoleren van de 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2022-000424 voor het aan de buitenzijde naïsoleren van de gevels van de woning op locatie Zantelweg 7, 3161XR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augustus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783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3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3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antelweg 7, 3161XR Rhoon</meta:user-defined>
    <dc:language>nl</dc:language>
    <meta:user-defined meta:name="OVERHEIDop.locatietype/OVERHEIDop.gebiedsmarkering">Punt</meta:user-defined>
    <meta:user-defined meta:name="DC.title">Kennisgeving besluit op Omgevingsvergunning, Zantelweg 7, 3161XR Rhoon - 2022-000424, het aan de buitenzijde naïsoleren van de gevels van de won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36</meta:user-defined>
    <meta:user-defined meta:name="OVERHEIDop.GmbID/DC.identifier">gmb-2022-367836</meta:user-defined>
    <meta:user-defined meta:name="OVERHEIDop.versieInformatie"/>
  </office:meta>
</office:document-meta>
</file>