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644, o.a. Kruisvaarder 2, 3161LJ Rhoon, Verduurzaming van 94 bestaande woningen</text:p>
      <text:section text:name="zakelijke-mededeling_id1-3-2" text:style-name="zakelijke-mededeling">
        <text:section text:name="zakelijke-mededeling-tekst_id1-3-2-1" text:style-name="zakelijke-mededeling-tekst">
          <text:section text:name="tekst_id1-3-2-1-1" text:style-name="tekst">
            <text:p text:style-name="common-al">Op 3 augustus 2022 is een aanvraag Omgevingsvergunning ontvangen voor Verduurzaming van 94 bestaande woningenlocaties Kruisvaarder 2-44, 3161LJ Rhoon, Jonkerhof 1-32, 3161LH Rhoon, Hofnar 2,4,6, 60-64, 69-83, 3161LE Rhoon, Nachtwaker 21-61, 3161LL Rhoon. De aanvraag is geregistreerd onder zaaknummer 2022-00064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783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o.a. locatie Kruisvaarder 2, 3161LJ Rhoon</meta:user-defined>
    <dc:language>nl</dc:language>
    <meta:user-defined meta:name="OVERHEIDop.locatietype/OVERHEIDop.gebiedsmarkering">Punt</meta:user-defined>
    <meta:user-defined meta:name="DC.title">Kennisgeving aanvraag Omgevingsvergunning 2022-000644, o.a. Kruisvaarder 2, 3161LJ Rhoon, Verduurzaming van 94 bestaande woningen</meta:user-defined>
    <meta:user-defined meta:name="DCTERMS.W3CDTF/DCTERMS.available">2022-08-11</meta:user-defined>
    <meta:user-defined meta:name="DCTERMS.W3CDTF/OVERHEIDop.jaargang">2022</meta:user-defined>
    <meta:user-defined meta:name="OVERHEIDop.publicationIssue">367833</meta:user-defined>
    <meta:user-defined meta:name="OVERHEIDop.GmbID/DC.identifier">gmb-2022-367833</meta:user-defined>
    <meta:user-defined meta:name="OVERHEIDop.versieInformatie"/>
  </office:meta>
</office:document-meta>
</file>