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7 woningen aan [ESL00O00916] Eersel O 916, Koemeersloop ongenummerd in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27 woningen aan [ESL00O00916] Eersel O 916, Koemeersloop ongenummerd in Wintelre. Het kenmerk van de gemeente voor deze zaak is 0770166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5-08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783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665</meta:user-defined>
    <meta:user-defined meta:name="DCTERMS.abstract">bouwen van 27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27 woningen aan [ESL00O00916] Eersel O 916, Koemeersloop ongenummerd in Wintelr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31</meta:user-defined>
    <meta:user-defined meta:name="OVERHEIDop.GmbID/DC.identifier">gmb-2022-367831</meta:user-defined>
    <meta:user-defined meta:name="OVERHEIDop.versieInformatie"/>
  </office:meta>
</office:document-meta>
</file>