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32 te Deventer (244198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Café Persee ontvangen voor het exploiteren (dichtzetten voormalig looppad)  van een terras plaatsvindend aan de Brink 32 te Deventer.</text:p>
            <text:p text:style-name="common-al">De aanvraag ligt van 11 augustus 2022 t/m 25 augustus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782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2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2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32 te Deventer (244198-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25</meta:user-defined>
    <meta:user-defined meta:name="OVERHEIDop.GmbID/DC.identifier">gmb-2022-367825</meta:user-defined>
    <meta:user-defined meta:name="OVERHEIDop.versieInformatie"/>
  </office:meta>
</office:document-meta>
</file>