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aasdam-akker 22, 2994BH Barendrecht - 2022-000324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0324 voor het plaatsen van een dakkapel op het voordakvlak op locatie Maasdam-akker 22, 2994BH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78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dam-akker 22, 2994BH Barendrecht</meta:user-defined>
    <dc:language>nl</dc:language>
    <meta:user-defined meta:name="OVERHEIDop.locatietype/OVERHEIDop.gebiedsmarkering">Punt</meta:user-defined>
    <meta:user-defined meta:name="DC.title">Kennisgeving besluit op Omgevingsvergunning, Maasdam-akker 22, 2994BH Barendrecht - 2022-000324, het plaatsen van een dakkapel op het voordakvla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24</meta:user-defined>
    <meta:user-defined meta:name="OVERHEIDop.GmbID/DC.identifier">gmb-2022-367824</meta:user-defined>
    <meta:user-defined meta:name="OVERHEIDop.versieInformatie"/>
  </office:meta>
</office:document-meta>
</file>