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 en het vervangen van de serre, District West Breda, Baronielaan 185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437</text:p>
            <text:p text:style-name="common-al">Uiterlijke besluitdatum: 15-09-2022</text:p>
            <text:p text:style-name="common-al">Locatie: District West Breda, Baronielaan 185 4818PG Breda</text:p>
            <text:p text:style-name="common-al">Projectomschrijving: het verbouwen van de woning en het vervangen van de serr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82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37</meta:user-defined>
    <meta:user-defined meta:name="DCTERMS.abstract">het verbouwen van de woning en het vervangen van de serre</meta:user-defined>
    <dc:language>nl</dc:language>
    <meta:user-defined meta:name="OVERHEIDop.locatietype/OVERHEIDop.gebiedsmarkering">Punt</meta:user-defined>
    <meta:user-defined meta:name="DC.title">Opschorten beslistermijn omgevingsvergunning, het verbouwen van de woning en het vervangen van de serre, District West Breda, Baronielaan 185 4818PG Bred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20</meta:user-defined>
    <meta:user-defined meta:name="OVERHEIDop.GmbID/DC.identifier">gmb-2022-367820</meta:user-defined>
    <meta:user-defined meta:name="OVERHEIDop.versieInformatie"/>
  </office:meta>
</office:document-meta>
</file>