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edselbos Beesel</text:p>
      <text:section text:name="zakelijke-mededeling_id1-3-2" text:style-name="zakelijke-mededeling">
        <text:section text:name="zakelijke-mededeling-tekst_id1-3-2-1" text:style-name="zakelijke-mededeling-tekst">
          <text:section text:name="tekst_id1-3-2-1-1" text:style-name="tekst">
            <text:p text:style-name="common-al">Op 8 augustus 2022 is Gemeente Beesel de omgevingsvergunning verleend voor het uitvoeren van een werk, geen bouwwerk zijnde, of van werkzaamheden voor de realisatie van het Voedselbos Beesel, aan de Hoogstraat ong. te Beesel, kadastraal bekend gemeente Beesel, sectie A, nummer 2598 gedeeltelijk (besluit verzonden 08-08-2022).</text:p>
            <text:p text:style-name="common-al">
            <text:span text:style-name="nadrukvet">Inzage en inwerkingtreding</text:span>
          </text:p>
            <text:p text:style-name="common-al">De verleende omgevingsvergunning ligt gedurende 6 weken (tot en met maandag 19 september 2022) voor een ieder ter inzage aan de klantenbalie van het gemeentehuis in Reuver. De verleende omgevingsvergunning treedt in werking met ingang van de zevende week na de dag waarop zij is bekendgemaakt. Voor meer informatie kunt u contact opnemen met Ton van Loon, Team Ruimtelijke ontwikkeling, bereikbaar via het telefoonnummer van de gemeente Beesel, 077-4749292.</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common-al">
            <text:span text:style-name="nadrukvet">Voorlopige voorziening bezwaar</text:span>
          </text:p>
            <text:p text:style-name="common-al">Het indienen van een bezwaarschrift schorst de werking van een besluit niet. Als u een spoedeisend belang heeft en u bent belanghebbende, kunt u een verzoek om een voorlopige voorziening indienen bij de Voorzieningenrechter van de Rechtbank Limburg, Postbus 950, 6040 AZ in Roermond. Voor een procedure bij de Rechtbank moet u griffiegeld betalen.</text:p>
            <text:p text:style-name="common-al">Reuver, 17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78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Beesel - Verleende omgevingsvergunning Voedselbos Beesel</meta:user-defined>
    <meta:user-defined meta:name="DCTERMS.W3CDTF/DCTERMS.available">2022-08-17</meta:user-defined>
    <meta:user-defined meta:name="DCTERMS.W3CDTF/OVERHEIDop.jaargang">2022</meta:user-defined>
    <meta:user-defined meta:name="OVERHEIDop.publicationIssue">367813</meta:user-defined>
    <meta:user-defined meta:name="OVERHEIDop.GmbID/DC.identifier">gmb-2022-367813</meta:user-defined>
    <meta:user-defined meta:name="OVERHEIDop.versieInformatie"/>
  </office:meta>
</office:document-meta>
</file>