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Cantatelaan 55, 2992GM Barendrecht - 2022-000314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0314 voor het plaatsen van een dakopbouw op locatie Cantatelaan 55, 2992GM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781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Cantatelaan 55, 2992GM Barendrecht</meta:user-defined>
    <dc:language>nl</dc:language>
    <meta:user-defined meta:name="OVERHEIDop.locatietype/OVERHEIDop.gebiedsmarkering">Punt</meta:user-defined>
    <meta:user-defined meta:name="DC.title">Kennisgeving besluit op Omgevingsvergunning, Cantatelaan 55, 2992GM Barendrecht - 2022-000314, het plaatsen van een dakopbouw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12</meta:user-defined>
    <meta:user-defined meta:name="OVERHEIDop.GmbID/DC.identifier">gmb-2022-367812</meta:user-defined>
    <meta:user-defined meta:name="OVERHEIDop.versieInformatie"/>
  </office:meta>
</office:document-meta>
</file>