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15 te Deventer (241534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Goesting Eten en Drinken ontvangen voor het exploiteren (dichtzetten voormalig looppad) van een terras plaatsvindend aan de  Brink 15 te Deventer.</text:p>
            <text:p text:style-name="common-al">De aanvraag ligt van 11 augustus 2022 t/m 25 augustus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81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15 te Deventer (241534-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11</meta:user-defined>
    <meta:user-defined meta:name="OVERHEIDop.GmbID/DC.identifier">gmb-2022-367811</meta:user-defined>
    <meta:user-defined meta:name="OVERHEIDop.versieInformatie"/>
  </office:meta>
</office:document-meta>
</file>