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ndengracht 40 1015KJ Amsterdam, Lindengracht 52 1015KJ Amsterdam, Postbus 2164 3500GD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dengracht 40 1015KJ Amsterdam, Lindengracht 52 1015KJ Amsterdam, Postbus 2164 3500GD Utrecht</text:p>
            <text:p text:style-name="common-al">Omschrijving: vervangen van de kozijnen in de voorgevel</text:p>
            <text:p text:style-name="common-al">Besluit: verleend</text:p>
            <text:p text:style-name="common-al">Verzonden naar aanvrager op: 26-01-2022</text:p>
            <text:p text:style-name="common-al">Zaaknummer: Z2021-C008119</text:p>
            <text:p text:style-name="common-al">OLO nummer: 6537175</text:p>
            <text:p text:style-name="common-al">Het besluit en bijbehorende stukken kunt u per e-mail ontvangen. Stuur een verzoek naar <text:a xlink:href="mailto:procesunitth@centrum.amsterdam.nl?Subject=Dossiernummer Z2021-C00811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8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8119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DC.title">Besluit omgevingsvergunning reguliere procedure Lindengracht 40 1015KJ Amsterdam, Lindengracht 52 1015KJ Amsterdam, Postbus 2164 3500GD Utre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781</meta:user-defined>
    <meta:user-defined meta:name="OVERHEIDop.GmbID/DC.identifier">gmb-2022-36781</meta:user-defined>
    <meta:user-defined meta:name="OVERHEIDop.versieInformatie"/>
  </office:meta>
</office:document-meta>
</file>