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ilburgseweg 41, 5081 N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aanvullende bouwwerken aan en bij het centrumgebouw, Tilburgseweg 41, 5081 N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41, 5081 N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aanvullende bouwwerken aan en bij het centrum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8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6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780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0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0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70</meta:user-defined>
    <dc:language>nl</dc:language>
    <meta:user-defined meta:name="OVERHEIDop.locatietype/OVERHEIDop.gebiedsmarkering">Punt</meta:user-defined>
    <meta:user-defined meta:name="DC.title">Ontvangst aanvraag omgevingsvergunning Tilburgseweg 41, 5081 NG Hilvarenbee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09</meta:user-defined>
    <meta:user-defined meta:name="OVERHEIDop.GmbID/DC.identifier">gmb-2022-367809</meta:user-defined>
    <meta:user-defined meta:name="OVERHEIDop.versieInformatie"/>
  </office:meta>
</office:document-meta>
</file>